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веб" style:master-page-name="MP0" style:family="paragraph">
      <style:paragraph-properties fo:break-before="page" fo:text-align="justify" fo:margin-top="0.0201in" fo:margin-bottom="0.0201in" fo:background-color="#FFFFFF"/>
    </style:style>
    <style:style style:name="T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Обычныйвеб" style:family="paragraph">
      <style:paragraph-properties fo:text-align="end" fo:margin-top="0.0201in" fo:margin-bottom="0.0201in" fo:background-color="#FFFFFF"/>
    </style:style>
    <style:style style:name="T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Обычныйвеб" style:family="paragraph">
      <style:paragraph-properties fo:text-align="end" fo:margin-top="0.0201in" fo:margin-bottom="0.0201in" fo:background-color="#FFFFFF"/>
    </style:style>
    <style:style style:name="T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" style:parent-style-name="apple-converted-spa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9" style:parent-style-name="Обычныйвеб" style:family="paragraph">
      <style:paragraph-properties fo:text-align="end" fo:margin-top="0.0201in" fo:margin-bottom="0.0201in" fo:background-color="#FFFFFF"/>
    </style:style>
    <style:style style:name="T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Обычныйвеб" style:family="paragraph">
      <style:paragraph-properties fo:text-align="justify" fo:margin-top="0.0201in" fo:margin-bottom="0.0201in" fo:text-indent="0.4916in" fo:background-color="#FFFFFF"/>
      <style:text-properties fo:color="#000000" fo:font-size="14pt" style:font-size-asian="14pt" style:font-size-complex="14pt"/>
    </style:style>
    <style:style style:name="P12" style:parent-style-name="Обычныйвеб" style:family="paragraph">
      <style:paragraph-properties fo:text-align="justify" fo:margin-top="0.0201in" fo:margin-bottom="0.0201in" fo:text-indent="0.4916in" fo:background-color="#FFFFFF"/>
      <style:text-properties fo:color="#000000" fo:font-size="14pt" style:font-size-asian="14pt" style:font-size-complex="14pt"/>
    </style:style>
    <style:style style:name="P13" style:parent-style-name="Обычныйвеб" style:family="paragraph">
      <style:paragraph-properties fo:text-align="justify" fo:margin-top="0.0201in" fo:margin-bottom="0.0201in" fo:text-indent="0.4916in" fo:background-color="#FFFFFF"/>
      <style:text-properties fo:color="#000000" fo:font-size="14pt" style:font-size-asian="14pt" style:font-size-complex="14pt"/>
    </style:style>
    <style:style style:name="P14" style:parent-style-name="Обычныйвеб" style:family="paragraph">
      <style:paragraph-properties fo:text-align="justify" fo:margin-top="0.0201in" fo:margin-bottom="0.0201in" fo:text-indent="0.4916in" fo:background-color="#FFFFFF"/>
      <style:text-properties fo:color="#000000" fo:font-size="14pt" style:font-size-asian="14pt" style:font-size-complex="14pt"/>
    </style:style>
    <style:style style:name="P15" style:parent-style-name="Обычныйвеб" style:list-style-name="LFO1" style:family="paragraph">
      <style:paragraph-properties fo:text-align="justify" fo:margin-top="0.0201in" fo:margin-bottom="0.0201in" fo:background-color="#FFFFFF"/>
      <style:text-properties fo:color="#000000" fo:font-size="14pt" style:font-size-asian="14pt" style:font-size-complex="14pt"/>
    </style:style>
    <style:style style:name="P16" style:parent-style-name="Обычныйвеб" style:list-style-name="LFO1" style:family="paragraph">
      <style:paragraph-properties fo:text-align="justify" fo:margin-top="0.0201in" fo:margin-bottom="0.0201in" fo:background-color="#FFFFFF"/>
      <style:text-properties fo:color="#000000" fo:font-size="14pt" style:font-size-asian="14pt" style:font-size-complex="14pt"/>
    </style:style>
    <style:style style:name="P17" style:parent-style-name="Обычныйвеб" style:list-style-name="LFO1" style:family="paragraph">
      <style:paragraph-properties fo:text-align="justify" fo:margin-top="0.0201in" fo:margin-bottom="0.0201in" fo:background-color="#FFFFFF"/>
      <style:text-properties fo:color="#000000" fo:font-size="14pt" style:font-size-asian="14pt" style:font-size-complex="14pt"/>
    </style:style>
    <style:style style:name="P18" style:parent-style-name="Обычныйвеб" style:list-style-name="LFO1" style:family="paragraph">
      <style:paragraph-properties fo:text-align="justify" fo:margin-top="0.0201in" fo:margin-bottom="0.0201in" fo:background-color="#FFFFFF"/>
      <style:text-properties fo:color="#000000" fo:font-size="14pt" style:font-size-asian="14pt" style:font-size-complex="14pt"/>
    </style:style>
    <style:style style:name="P19" style:parent-style-name="Обычныйвеб" style:list-style-name="LFO1" style:family="paragraph">
      <style:paragraph-properties fo:text-align="justify" fo:margin-top="0.0201in" fo:margin-bottom="0.0201in" fo:background-color="#FFFFFF"/>
      <style:text-properties fo:color="#000000" fo:font-size="14pt" style:font-size-asian="14pt" style:font-size-complex="14pt"/>
    </style:style>
    <style:style style:name="P20" style:parent-style-name="Обычныйвеб" style:list-style-name="LFO1" style:family="paragraph">
      <style:paragraph-properties fo:text-align="justify" fo:margin-top="0.0201in" fo:margin-bottom="0.0201in" fo:background-color="#FFFFFF"/>
      <style:text-properties fo:color="#000000" fo:font-size="14pt" style:font-size-asian="14pt" style:font-size-complex="14pt"/>
    </style:style>
    <style:style style:name="P21" style:parent-style-name="Обычныйвеб" style:family="paragraph">
      <style:paragraph-properties fo:text-align="justify" fo:margin-top="0.0201in" fo:margin-bottom="0.0201in" fo:background-color="#FFFFFF"/>
      <style:text-properties fo:color="#000000" fo:font-size="14pt" style:font-size-asian="14pt" style:font-size-complex="14pt"/>
    </style:style>
    <style:style style:name="P22" style:parent-style-name="Обычныйвеб" style:family="paragraph">
      <style:paragraph-properties fo:text-align="justify" fo:margin-top="0.0201in" fo:margin-bottom="0.0201in" fo:background-color="#FFFFFF"/>
      <style:text-properties fo:color="#000000" fo:font-size="14pt" style:font-size-asian="14pt" style:font-size-complex="14pt"/>
    </style:style>
    <style:style style:name="P23" style:parent-style-name="Обычныйвеб" style:family="paragraph">
      <style:paragraph-properties fo:text-align="justify" fo:margin-top="0.0201in" fo:margin-bottom="0.0201in" fo:background-color="#FFFFFF"/>
      <style:text-properties fo:color="#000000" fo:font-size="14pt" style:font-size-asian="14pt" style:font-size-complex="14pt"/>
    </style:style>
    <style:style style:name="P24" style:parent-style-name="Обычныйвеб" style:family="paragraph">
      <style:paragraph-properties fo:text-align="justify" fo:margin-top="0.0201in" fo:margin-bottom="0.0201in" fo:background-color="#FFFFFF"/>
      <style:text-properties fo:color="#000000" fo:font-size="14pt" style:font-size-asian="14pt" style:font-size-complex="14pt"/>
    </style:style>
    <style:style style:name="P25" style:parent-style-name="Обычныйвеб" style:family="paragraph">
      <style:paragraph-properties fo:text-align="justify" fo:margin-top="0.0201in" fo:margin-bottom="0.0201in" fo:background-color="#FFFFFF"/>
      <style:text-properties fo:color="#000000" fo:font-size="14pt" style:font-size-asian="14pt" style:font-size-complex="14pt"/>
    </style:style>
    <style:style style:name="P26" style:parent-style-name="Обычныйвеб" style:family="paragraph">
      <style:paragraph-properties fo:text-align="justify" fo:margin-top="0.0201in" fo:margin-bottom="0.0201in" fo:text-indent="0.4916in" fo:background-color="#FFFFFF"/>
      <style:text-properties fo:color="#000000" fo:font-size="14pt" style:font-size-asian="14pt" style:font-size-complex="14pt"/>
    </style:style>
    <style:style style:name="P27" style:parent-style-name="Обычныйвеб" style:family="paragraph">
      <style:paragraph-properties fo:text-align="justify" fo:margin-top="0.0201in" fo:margin-bottom="0.1666in" fo:background-color="#FFFFFF"/>
      <style:text-properties fo:color="#000000" fo:font-size="14pt" style:font-size-asian="14pt" style:font-size-complex="14pt"/>
    </style:style>
    <style:style style:name="P28" style:parent-style-name="Обычныйвеб" style:family="paragraph">
      <style:paragraph-properties fo:text-align="justify" fo:margin-top="0.0201in" fo:margin-bottom="0.1666in" fo:background-color="#FFFFFF"/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«ФГОС ДО в системе коррекционной работы дошкольного образовательного учреждения»</text:span></text:p>
      <text:p text:style-name="P3"><text:span text:style-name="T4">Выжанова Е.Г.,</text:span></text:p>
      <text:p text:style-name="P5"><text:span text:style-name="T6">учитель-логопед</text:span><text:span text:style-name="T7"> </text:span><text:span text:style-name="T8">МБДОУ «Детский сад</text:span></text:p>
      <text:p text:style-name="P9"><text:span text:style-name="T10">комбинированного вида» г. Мичуринска</text:span></text:p>
      <text:p text:style-name="P11">В настоящее время, в системе дошкольного образования очень часто происходят изменения и одним из последних, стало принятие федерального образовательного стандарта дошкольного образования, в котором указаны ряд требований, о том какая должная быть программа дошкольного образования.</text:p>
      <text:p text:style-name="P12">Очень часто встаёт вопрос: « А что изменилось с введением Федерального Государственного Образовательного стандарта в коррекционной работе?». В своём выступлении я бы хотела затронуть именно этот интересующий многих вопрос.</text:p>
      <text:p text:style-name="P13">Программа под редакцией Н.Е. Вераксы, Т.С. Комаровой, М.А. Васильевой «От рождения до школы» имеетраздел «Коррекционная и инклюзивная педагогика», и благодаря созданному стандарту, в данном разделе открываются достаточно широкие возможности для педагогического творчества логопеда при работе с детьми с ОВЗ.</text:p>
      <text:p text:style-name="P14">Если рассмотреть принципы, на которых строится вся коррекционно-развивающая работа согласно ФГОС, то изменения на лицо:</text:p>
      <text:list text:style-name="LFO1" text:continue-numbering="true">
        <text:list-item>
          <text:p text:style-name="P15">Принцип индивидуализации: предполагает учёт особенностей каждого ребёнка, темпа усвоения знаний и скорость выполнения заданий, но при этом прислушиваться к потребностям каждого из них;</text:p>
        </text:list-item>
        <text:list-item>
          <text:p text:style-name="P16">Принцип признания ребёнка полноправным участником образовательного процесса: ребёнок не является объектом, а становится субъектом образования и становится равноправным участником того, что происходит во время развития речевых навыков. Все воспитанники в полном объеме участвуют в жизни коллектива. В результате дети достигают наиболее полного прогресса в социальном развитии.</text:p>
        </text:list-item>
        <text:list-item>
          <text:p text:style-name="P17">Принцип поддержки детской инициативы: не нужно оказывать ребёнку помощь при первых же его затруднениях, достаточно лишь дать совет или задать наводящий вопрос. Необходимо дать ему самостоятельность и возможность применить свои знания, тем самым вызвать гордость за свою инициативу.</text:p>
        </text:list-item>
        <text:list-item>
          <text:p text:style-name="P18">Принцип интеграции усилий специалистов: необходимость взаимодействия всех специалистов образовательного учреждения при разработке и реализации мероприятий для детей с ОВЗ.</text:p>
        </text:list-item>
        <text:list-item>
          <text:p text:style-name="P19">Принцип конкретности и доступности учебного материала: важно учитывать реальные возможности каждого ребёнка, чтобы он не испытывал интеллектуальных и моральных перегрузок, а для этого на каждую группу детей с нарушением речи, помимо индивидуальной программы рассчитанной конкретно на данную категорию детей, определяется индивидуальный образовательный маршрут, подбираются педагогические технологии, методики и формы<text:s/><text:soft-page-break/>деятельности, соответствующие образовательным потребностям данного ребенка.</text:p>
        </text:list-item>
        <text:list-item>
          <text:p text:style-name="P20">Принцип взаимодействия родителей, как законных представителей ребёнка и ДУ. Родителей необходимо сделать не только своими союзниками, но и грамотными помощниками, активизировать родителей, привлечь их внимание к тем коррекционным и педагогическим задачам, которые осуществляются в работе с детьми, сделав воспитание ребёнка в семье и в детском саду более последовательным, а их взаимовлияние - более эффективным.</text:p>
        </text:list-item>
      </text:list>
      <text:p text:style-name="P21"><text:s text:c="11"/>В рамках реализации программы в соответствии с ФГОС важен личностный результат, т.е на сколько он инициативен, самостоятелен, уверен в себе, физически развит и любознателен. Кроме всего важна социализация ребёнка с ОВЗ в современном мире, поэтому ему необходимо помочь овладеть самостоятельной, связной, грамматически правильной устной речью и коммуникативными навыками.</text:p>
      <text:p text:style-name="P22"><text:s text:c="12"/>Обязательным условием освоения стандарта является создание адекватных условий для реализации особых образовательных потребностей, в которых каждый ребенок сможет удовлетворить свою потребность в развитии и  использование специальных методов обучения, специальных пособий и дидактических материалов, использование инновационных средств коррекционного обучения. И, конечно же, среди них хочется отметить информационно-компьютерные технологии, которые являются для ребёнка яркой, привлекательной, динамической и звуковой картинкой. Благодаря использованию данных технологий в работе с детьми с нарушением речи достигаются высокие результаты: у детей повышается  мотивация  к логопедическим занятиям; формируется  активная позиция субъекта обучения.</text:p>
      <text:p text:style-name="P23"><text:s text:c="10"/>Каждому известно, что Стандарт выделяет пять образовательных областей и в работе по коррекции нарушений речи развитие ребёнка по этим направлениям происходит параллельно, т.е ребёнок должен научиться не только правильно говорить, но и уметь договариваться, вести диалог со своим собеседником, уметь аргументировать свои выводы по каким-либо вопросам и это всё коммуникативные навыки; иметь достаточное количество знаний по различным темам это познание; если он может выразить свои мысли логично и последовательно и при этом использовать различные выразительные средства – это уже речевое развитие; ребёнок видит в окружающем мире, у него развивается чувство прекрасного красоту это предполагает художественно-эстетическое развитие; ну и конечно же физическое развитие так же присутствует во время работы при коррекции нарушений речи – это различные дыхательные гимнастики, артикуляционные, развитие мелкой и общей моторики.</text:p>
      <text:p text:style-name="P24">И, конечно же, как говорил великий педагог К.Д. Ушинский «В деле обучения и воспитания ничего нельзя улучшить, минуя голову учителя».<text:s/><text:s text:c="3"/></text:p>
      <text:p text:style-name="P25"><text:s text:c="9"/>Способность решать нестандартные ситуации реализуя Стандарт, принимать ответственные решения, создавать те самые условия - может только знающий педагог. Поэтому учитель – логопед должен постоянно<text:s/><text:soft-page-break/>совершенствовать, повышать свой профессиональный уровень, постоянно пересматривая свои подходы к работе и тем самым шагать в ногу со временем.</text:p>
      <text:p text:style-name="P26">Введение ФГОС ДО открывает перед нами новые, неизведанные методические компоненты реализации программы дошкольного учреждения, которые не загоняют нас в строгие рамки при устранении речевого дефекта, а предлагают поиск рациональных решений , что делает этот процесс более творческим и интересным.</text:p>
      <text:p text:style-name="P27"/>
      <text:p text:style-name="P28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apple-converted-space" style:display-name="apple-converted-spac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1.1812in" fo:margin-bottom="0.551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«ФГОС ДО в системе коррекционной работы дошкольного образовательного учреждения»</dc:title>
    <meta:initial-creator>User</meta:initial-creator>
    <dc:creator>Samsung</dc:creator>
    <meta:creation-date>2015-04-02T10:39:00Z</meta:creation-date>
    <dc:date>2015-04-02T10:39:00Z</dc:date>
    <meta:template xlink:href="Normal" xlink:type="simple"/>
    <meta:editing-cycles>2</meta:editing-cycles>
    <meta:editing-duration>PT60S</meta:editing-duration>
    <meta:document-statistic meta:page-count="3" meta:paragraph-count="11" meta:word-count="878" meta:character-count="5872" meta:row-count="41" meta:non-whitespace-character-count="5005"/>
  </office:meta>
</office:document-meta>
</file>