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line-height="150%" fo:text-indent="0.3937in"/>
      <style:text-properties fo:font-size="14pt" style:font-size-asian="14pt" style:font-size-complex="14pt"/>
    </style:style>
    <style:style style:name="P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1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3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9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2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9" style:parent-style-name="Обычный" style:family="paragraph">
      <style:paragraph-properties fo:line-height="150%"/>
    </style:style>
    <style:style style:name="T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Фонематический слух - это тонкий систематизированный слух, способность узнавать и различать звуки, составляющие слово. Без развитого фонематического слуха невозможно правильное произнесение звуков.</text:p>
      <text:p text:style-name="P2"><text:s/>В случае фонематического недоразвития ребенок смешивает звонкие и глухие, твердые и мягкие согласные, не различает свистящие и шипящие, "Р" и "Л", "Ц" и "Ч" и другие. С такими детьми обязательно занимается логопед. Если же коррекционная работа вовремя не начата, то ошибки эти затрудняют развитие речи не только устной, но и письменной. Предлагаем вашему вниманию некоторые игры, способствующие развитию фонематического слуха.</text:p>
      <text:p text:style-name="P3">Игра № 1 "Кто больше"</text:p>
      <text:p text:style-name="P4"><text:s/>Рассматривая вместе с ребенком картинки в книге, предложите ему найти среди них те, в названиях которых есть звук "Р" (звук "С" и другие). За каждое названное слово дается поощрительное очко. Помогите ребенку, если он затрудняется, назовите несколько слов сами, выделяя заданный звук голосом, увеличивая длительность его произнесения.</text:p>
      <text:p text:style-name="P5">Игра № 2 "Придумай больше"</text:p>
      <text:p text:style-name="P6"><text:s/>Водящий, называя какой-нибудь звук, просит играющих придумать 3 слова, в которых встречается заданный звук. Играть можно, перекидывая мяч. Если задание выполнено верно, ведущий и игрок меняются ролями.</text:p>
      <text:p text:style-name="P7">Игра № 3 "Красный - белый"</text:p>
      <text:p text:style-name="P8"><text:s/>Для игры нужно приготовить два кружка (например, красный и белый). Взрослый предлагает ребенку внимательно вслушиваться и определять, в каком слове есть условленный звук ("Л", "Ш", например). Если в предлагаемом слове заданный звук есть, ребенок поднимает красный кружок, если нет - белый. Не забудьте поменяться ролями во втором туре.</text:p>
      <text:p text:style-name="P9">Игра № 4 "Поймай рыбку"</text:p>
      <text:p text:style-name="P10"><text:s/>Для этой игры нужна магнитная удочка. Это обычная палочка с привязанным к ней на ниточке магнитиком. На картинки из любого детского лото надеваются скрепки. Ребенок "вылавливает" удочкой разные картинки,<text:s/><text:soft-page-break/>называет их, определяя наличие или отсутствие в их названиях звука, выбранного заранее. Это могут быть "Ж", "Д", "К" и другие звуки. Можно усложнить игру, попросив определить место заданного звука в названии картинки. Так, в слове "самокат" "С" слышится в начале слова, в слове "весы" - в середине, а в слове "лес" - в конце. Итак, ловись, рыбка, большая и маленькая!</text:p>
      <text:p text:style-name="P11">Игра № 5 "Кто внимательнее"</text:p>
      <text:p text:style-name="P12"><text:s/>Взрослый показывает картинки и называет их. Ребенок внимательно вслушивается и отгадывает, какой общий звук встречается во всех названных словах. Например, в словах коза, медуза, роза, незабудка, стрекоза общий звук "З". Не забудьте, что произносить этот звук в словах нужно длительно, выделяя его голосом, насколько это возможно.</text:p>
      <text:p text:style-name="P13">Игра № 6 "Звенит-"жужжит""</text:p>
      <text:p text:style-name="P14"><text:s/>Выбирается водящий. Он предлагает играющим задумать слова со звуками "З" и "Ж". затем следует просьба произнести задуманные слова по очереди. Если в слове есть "З", ведущий констатирует: "Звенит". Если присутствует "Ж": "Жужжит".</text:p>
      <text:p text:style-name="P15">Игра № 7 "Цепочки слов"</text:p>
      <text:p text:style-name="P16"><text:s/>Эта игра - аналог всем известных "городов". Заключается она в том, что на последний звук заданного предыдущим игроком слова игрок последующий придумывает свое слово. Образуется цепочка слов: аист - тарелка - арбуз. Вспомнили?</text:p>
      <text:p text:style-name="P17">Игра № 8 "Отстукивание слогов"</text:p>
      <text:p text:style-name="P18"><text:s/>Взрослый напоминает ребенку, что каждое слово можно "отстучать" или "отхлопать" по количеству слогов: МА - ШИ - НА, БА-РА-БАН, ДОМ. Затем водящий громко и отчетливо называет слово. Играющий в бубен или в ладоши отхлопывает это слово. Если ребенок затрудняется, нужно "отстучать" слово вместе с ним.</text:p>
      <text:p text:style-name="P19"/>
      <text:p text:style-name="P20"/>
      <text:soft-page-break/>
      <text:p text:style-name="P21">Игра № 9 "Есть волшебные слова, скажешь слово - слышишь два"</text:p>
      <text:p text:style-name="P22"><text:s/>Есть слова, в которых слоги можно поменять местами, получив при этом новое слово. Прислушайтесь, произнося быстро слова "ВЕСНА", "СОСНА". Слышите, получаются слова "НАВЕС" и "НАСОС". У поэта А.Шибаева этому явлению посвящены такие строки:</text:p>
      <text:p text:style-name="P23"><text:s/>- Зверек, зверек, куда спешишь, как звать тебя, малышка?</text:p>
      <text:p text:style-name="P24"><text:s/>- Бегу в КА-МЫШ, КА-МЫШ, КА-МЫШ, Я - МЫШ-КА, МЫШ-КА, МЫШ-КА!</text:p>
      <text:p text:style-name="P25">Отец работать научил смышленого Данилку:</text:p>
      <text:p text:style-name="P26"><text:s/>Отец КУ-ПИЛ, КУ-ПИЛ, КУ-ПИЛ - Данилке ПИЛ-КУ, ПИЛ-КУ, ПИЛ-КУ.</text:p>
      <text:p text:style-name="P27">У меня, промолвил дед, ни забот, ни горя нет.</text:p>
      <text:p text:style-name="P28"><text:s/>Захочу, отдохну, есть моложе руки,</text:p>
      <text:p text:style-name="P29"><text:s/>Чуть КИ-ВНУ, КИ-ВНУ, КИ-ВНУ - Мчатся ВНУ-КИ, ВНУ-КИ.</text:p>
      <text:p text:style-name="P30">Говорит Ивану ганка: - Глянь-ка, БАН-КА, БАН-КА!</text:p>
      <text:p text:style-name="P31"><text:s/>- Где КА-БАН, КА-БАН, КА-БАН? - удивляется Иван.</text:p>
      <text:p text:style-name="P32">Игра № 10 "Найди ошибку"</text:p>
      <text:p text:style-name="P33"><text:s/>Удивился дед Тарас, бородой своей затряс:</text:p>
      <text:p text:style-name="P34"><text:s/>Сорняки на гряде, а морковка в БОРОДЕ. (В борозде)</text:p>
      <text:p text:style-name="P35"><text:s/>По дороге Машенька идет, на веревочке козу она ведет.</text:p>
      <text:p text:style-name="P36"><text:s/>А прохожие глядят во все глаза: очень длинная у девочки КОЗА. (Коса)</text:p>
      <text:p text:style-name="P37"><text:s/>Я осла узнаю сам - по его большим УСАМ. (Ушам)</text:p>
      <text:p text:style-name="P38"><text:s/>Ехал дядя без ЖИЛЕТА, заплатил он штраф за это. (Без билета)</text:p>
      <text:p text:style-name="P39"><text:span text:style-name="T40">Интересно, не правда ли? Еще интереснее будет тогда, когда вы поиграете со своим малышом в эти иг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75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NA7 X86</meta:initial-creator>
    <dc:creator>Samsung</dc:creator>
    <meta:creation-date>2015-02-03T12:39:00Z</meta:creation-date>
    <dc:date>2015-02-03T12:39:00Z</dc: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584" meta:row-count="32" meta:non-whitespace-character-count="3908"/>
  </office:meta>
</office:document-meta>
</file>