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line-height="150%" fo:margin-left="-0.0986in" fo:text-indent="0.3937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" style:parent-style-name="Обычный" style:family="paragraph">
      <style:paragraph-properties fo:line-height="150%" fo:margin-left="-0.0986in" fo:text-indent="0.3937in">
        <style:tab-stops/>
      </style:paragraph-properties>
      <style:text-properties fo:font-size="14pt" style:font-size-asian="14pt" style:font-size-complex="14pt"/>
    </style:style>
    <style:style style:name="P3" style:parent-style-name="Обычный" style:family="paragraph">
      <style:paragraph-properties fo:line-height="150%" fo:margin-left="-0.0986in" fo:text-indent="0.3944in">
        <style:tab-stops/>
      </style:paragraph-properties>
      <style:text-properties fo:font-size="14pt" style:font-size-asian="14pt" style:font-size-complex="14pt"/>
    </style:style>
    <style:style style:name="P4" style:parent-style-name="Обычный" style:family="paragraph">
      <style:paragraph-properties fo:line-height="150%" fo:margin-left="-0.0986in" fo:text-indent="0.0236in">
        <style:tab-stops/>
      </style:paragraph-properties>
      <style:text-properties fo:font-size="14pt" style:font-size-asian="14pt" style:font-size-complex="14pt"/>
    </style:style>
    <style:style style:name="P5" style:parent-style-name="Обычный" style:family="paragraph">
      <style:paragraph-properties fo:line-height="150%" fo:text-indent="0.1972in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Обычный" style:family="paragraph">
      <style:paragraph-properties fo:line-height="150%" fo:margin-left="-0.0986in" fo:text-indent="0.2958in">
        <style:tab-stops/>
      </style:paragraph-properties>
    </style:style>
    <style:style style:name="T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Обычный" style:family="paragraph">
      <style:paragraph-properties fo:line-height="150%" fo:margin-left="-0.0986in" fo:text-indent="0.2958in">
        <style:tab-stops/>
      </style:paragraph-properties>
    </style:style>
    <style:style style:name="T1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Обычный" style:family="paragraph">
      <style:paragraph-properties fo:line-height="150%" fo:margin-left="-0.0986in" fo:text-indent="0.2958in">
        <style:tab-stops/>
      </style:paragraph-properties>
    </style:style>
    <style:style style:name="T1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Обычный" style:family="paragraph">
      <style:paragraph-properties fo:line-height="150%" fo:text-indent="0.1972in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Обычный" style:family="paragraph">
      <style:paragraph-properties fo:line-height="150%" fo:margin-left="-0.0986in" fo:text-indent="0.2958in">
        <style:tab-stops/>
      </style:paragraph-properties>
    </style:style>
    <style:style style:name="T2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Обычный" style:family="paragraph">
      <style:paragraph-properties fo:line-height="150%" fo:margin-left="-0.0986in" fo:text-indent="0.2958in">
        <style:tab-stops/>
      </style:paragraph-properties>
    </style:style>
    <style:style style:name="T2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Обычный" style:family="paragraph">
      <style:paragraph-properties fo:line-height="150%" fo:text-indent="0.1972in"/>
    </style:style>
    <style:style style:name="T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Обычный" style:family="paragraph">
      <style:paragraph-properties fo:line-height="150%" fo:margin-left="-0.0986in" fo:text-indent="0.2958in">
        <style:tab-stops/>
      </style:paragraph-properties>
    </style:style>
    <style:style style:name="T3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Обычный" style:family="paragraph">
      <style:paragraph-properties fo:line-height="150%" fo:margin-left="-0.0986in" fo:text-indent="0.1972in">
        <style:tab-stops/>
      </style:paragraph-properties>
    </style:style>
    <style:style style:name="T3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Обычный" style:family="paragraph">
      <style:paragraph-properties fo:line-height="150%" fo:text-indent="0.1972in"/>
    </style:style>
    <style:style style:name="T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Обычный" style:family="paragraph">
      <style:paragraph-properties fo:line-height="150%" fo:text-indent="0.1972in"/>
    </style:style>
    <style:style style:name="T4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Обычный" style:family="paragraph">
      <style:paragraph-properties fo:line-height="150%" fo:text-indent="0.1972in"/>
    </style:style>
    <style:style style:name="T4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Обычный" style:family="paragraph">
      <style:paragraph-properties fo:line-height="150%" fo:text-indent="0.1972in"/>
    </style:style>
    <style:style style:name="T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Обычный" style:family="paragraph">
      <style:paragraph-properties fo:line-height="150%" fo:text-indent="0.1972in"/>
    </style:style>
    <style:style style:name="T4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Обычный" style:family="paragraph">
      <style:paragraph-properties fo:line-height="150%" fo:text-indent="0.1972in"/>
    </style:style>
    <style:style style:name="T5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P55" style:parent-style-name="Обычный" style:family="paragraph">
      <style:paragraph-properties fo:line-height="150%" fo:text-indent="0.1972in"/>
      <style:text-properties fo:font-size="14pt" style:font-size-asian="14pt" style:font-size-complex="14pt"/>
    </style:style>
    <style:style style:name="P56" style:parent-style-name="Обычный" style:family="paragraph">
      <style:paragraph-properties fo:line-height="150%" fo:text-indent="0in"/>
      <style:text-properties fo:font-size="14pt" style:font-size-asian="14pt" style:font-size-complex="14pt"/>
    </style:style>
    <style:style style:name="P57" style:parent-style-name="Обычный" style:family="paragraph">
      <style:paragraph-properties fo:line-height="150%" fo:text-indent="0.1972in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Обычный" style:family="paragraph">
      <style:paragraph-properties fo:line-height="150%" fo:text-indent="0.1972in"/>
      <style:text-properties fo:font-size="14pt" style:font-size-asian="14pt" style:font-size-complex="14pt"/>
    </style:style>
    <style:style style:name="P62" style:parent-style-name="Обычный" style:family="paragraph">
      <style:paragraph-properties fo:line-height="150%" fo:text-indent="0.1972in"/>
      <style:text-properties fo:font-size="14pt" style:font-size-asian="14pt" style:font-size-complex="14pt"/>
    </style:style>
    <style:style style:name="P63" style:parent-style-name="Обычный" style:family="paragraph">
      <style:paragraph-properties fo:line-height="150%" fo:text-indent="0.1972in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P67" style:parent-style-name="Обычный" style:family="paragraph">
      <style:paragraph-properties fo:line-height="150%" fo:text-indent="0.1972in"/>
      <style:text-properties fo:font-size="14pt" style:font-size-asian="14pt" style:font-size-complex="14pt"/>
    </style:style>
    <style:style style:name="P68" style:parent-style-name="Обычный" style:family="paragraph">
      <style:paragraph-properties fo:line-height="150%" fo:text-indent="0.1972in"/>
      <style:text-properties fo:font-size="14pt" style:font-size-asian="14pt" style:font-size-complex="14pt"/>
    </style:style>
    <style:style style:name="P69" style:parent-style-name="Обычный" style:family="paragraph">
      <style:paragraph-properties fo:line-height="150%" fo:text-indent="0.1972in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P73" style:parent-style-name="Обычный" style:family="paragraph">
      <style:paragraph-properties fo:line-height="150%" fo:text-indent="0.1972in"/>
      <style:text-properties fo:font-size="14pt" style:font-size-asian="14pt" style:font-size-complex="14pt"/>
    </style:style>
    <style:style style:name="P74" style:parent-style-name="Обычный" style:family="paragraph">
      <style:paragraph-properties fo:line-height="150%" fo:text-indent="0.1972in"/>
      <style:text-properties fo:font-size="14pt" style:font-size-asian="14pt" style:font-size-complex="14pt"/>
    </style:style>
    <style:style style:name="P75" style:parent-style-name="Обычный" style:family="paragraph">
      <style:paragraph-properties fo:line-height="150%" fo:text-indent="0.1972in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P79" style:parent-style-name="Обычный" style:family="paragraph">
      <style:paragraph-properties fo:line-height="150%" fo:text-indent="0.1972in"/>
      <style:text-properties fo:font-size="14pt" style:font-size-asian="14pt" style:font-size-complex="14pt"/>
    </style:style>
    <style:style style:name="P80" style:parent-style-name="Обычный" style:family="paragraph">
      <style:paragraph-properties fo:line-height="150%" fo:text-indent="0.1972in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P84" style:parent-style-name="Обычный" style:family="paragraph">
      <style:paragraph-properties fo:line-height="150%" fo:text-indent="0.1972in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Обычный" style:family="paragraph">
      <style:paragraph-properties fo:line-height="150%" fo:text-indent="0.1972in"/>
      <style:text-properties fo:font-size="14pt" style:font-size-asian="14pt" style:font-size-complex="14pt"/>
    </style:style>
    <style:style style:name="P89" style:parent-style-name="Обычный" style:family="paragraph">
      <style:paragraph-properties fo:line-height="150%" fo:text-indent="0.1972in"/>
      <style:text-properties fo:font-size="14pt" style:font-size-asian="14pt" style:font-size-complex="14pt"/>
    </style:style>
    <style:style style:name="P90" style:parent-style-name="Обычный" style:family="paragraph">
      <style:paragraph-properties fo:line-height="150%" fo:text-indent="0.1972in"/>
      <style:text-properties fo:font-size="14pt" style:font-size-asian="14pt" style:font-size-complex="14pt"/>
    </style:style>
    <style:style style:name="P91" style:parent-style-name="Обычный" style:family="paragraph">
      <style:paragraph-properties fo:line-height="150%" fo:text-indent="0in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P95" style:parent-style-name="Обычный" style:family="paragraph">
      <style:paragraph-properties fo:line-height="150%" fo:text-indent="0.1972in"/>
      <style:text-properties fo:font-size="14pt" style:font-size-asian="14pt" style:font-size-complex="14pt"/>
    </style:style>
    <style:style style:name="P96" style:parent-style-name="Обычный" style:family="paragraph">
      <style:paragraph-properties fo:line-height="150%" fo:text-indent="0.1972in"/>
      <style:text-properties fo:font-size="14pt" style:font-size-asian="14pt" style:font-size-complex="14pt"/>
    </style:style>
    <style:style style:name="P97" style:parent-style-name="Обычный" style:family="paragraph">
      <style:paragraph-properties fo:line-height="150%" fo:text-indent="0.1972in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P101" style:parent-style-name="Обычный" style:family="paragraph">
      <style:paragraph-properties fo:line-height="150%" fo:text-indent="0.1972in"/>
      <style:text-properties fo:font-size="14pt" style:font-size-asian="14pt" style:font-size-complex="14pt"/>
    </style:style>
    <style:style style:name="P102" style:parent-style-name="Обычный" style:family="paragraph">
      <style:paragraph-properties fo:line-height="150%" fo:text-indent="0.1972in"/>
      <style:text-properties fo:font-size="14pt" style:font-size-asian="14pt" style:font-size-complex="14pt"/>
    </style:style>
    <style:style style:name="P103" style:parent-style-name="Обычный" style:family="paragraph">
      <style:paragraph-properties fo:line-height="150%" fo:text-indent="0.1972in"/>
      <style:text-properties fo:font-size="14pt" style:font-size-asian="14pt" style:font-size-complex="14pt"/>
    </style:style>
    <style:style style:name="P104" style:parent-style-name="Обычный" style:family="paragraph">
      <style:paragraph-properties fo:line-height="150%" fo:text-indent="0.1972in"/>
      <style:text-properties fo:font-size="14pt" style:font-size-asian="14pt" style:font-size-complex="14pt"/>
    </style:style>
    <style:style style:name="P105" style:parent-style-name="Обычный" style:family="paragraph">
      <style:paragraph-properties fo:line-height="150%" fo:text-indent="0.1972in"/>
      <style:text-properties fo:font-size="14pt" style:font-size-asian="14pt" style:font-size-complex="14pt"/>
    </style:style>
    <style:style style:name="P106" style:parent-style-name="Обычный" style:family="paragraph">
      <style:paragraph-properties fo:line-height="150%" fo:text-indent="0.1972in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P110" style:parent-style-name="Обычный" style:family="paragraph">
      <style:paragraph-properties fo:line-height="150%" fo:text-indent="0.1972in"/>
      <style:text-properties fo:font-size="14pt" style:font-size-asian="14pt" style:font-size-complex="14pt"/>
    </style:style>
    <style:style style:name="P111" style:parent-style-name="Обычный" style:family="paragraph">
      <style:paragraph-properties fo:line-height="150%" fo:text-indent="0.1972in"/>
      <style:text-properties fo:font-size="14pt" style:font-size-asian="14pt" style:font-size-complex="14pt"/>
    </style:style>
    <style:style style:name="P112" style:parent-style-name="Обычный" style:family="paragraph">
      <style:paragraph-properties fo:line-height="150%" fo:text-indent="0.1972in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P116" style:parent-style-name="Обычный" style:family="paragraph">
      <style:paragraph-properties fo:line-height="150%" fo:text-indent="0.1972in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P120" style:parent-style-name="Обычный" style:family="paragraph">
      <style:paragraph-properties fo:line-height="150%" fo:text-indent="0.1972in"/>
      <style:text-properties fo:font-size="14pt" style:font-size-asian="14pt" style:font-size-complex="14pt"/>
    </style:style>
    <style:style style:name="P121" style:parent-style-name="Обычный" style:family="paragraph">
      <style:paragraph-properties fo:line-height="150%" fo:text-indent="0.1972in"/>
      <style:text-properties fo:font-size="14pt" style:font-size-asian="14pt" style:font-size-complex="14pt"/>
    </style:style>
    <style:style style:name="P122" style:parent-style-name="Обычный" style:family="paragraph">
      <style:paragraph-properties fo:line-height="150%" fo:text-indent="0.1972in"/>
      <style:text-properties fo:font-size="14pt" style:font-size-asian="14pt" style:font-size-complex="14pt"/>
    </style:style>
    <style:style style:name="P123" style:parent-style-name="Обычный" style:family="paragraph">
      <style:paragraph-properties fo:line-height="150%" fo:text-indent="0.1972in"/>
      <style:text-properties fo:font-size="14pt" style:font-size-asian="14pt" style:font-size-complex="14pt"/>
    </style:style>
    <style:style style:name="P124" style:parent-style-name="Обычный" style:family="paragraph">
      <style:paragraph-properties fo:line-height="150%" fo:text-indent="0.1972in"/>
      <style:text-properties fo:font-size="14pt" style:font-size-asian="14pt" style:font-size-complex="14pt"/>
    </style:style>
    <style:style style:name="P125" style:parent-style-name="Обычный" style:family="paragraph">
      <style:paragraph-properties fo:line-height="150%" fo:text-indent="0.1972in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P129" style:parent-style-name="Обычный" style:family="paragraph">
      <style:paragraph-properties fo:line-height="150%" fo:text-indent="0.1972in"/>
      <style:text-properties fo:font-size="14pt" style:font-size-asian="14pt" style:font-size-complex="14pt"/>
    </style:style>
    <style:style style:name="P130" style:parent-style-name="Обычный" style:family="paragraph">
      <style:paragraph-properties fo:line-height="150%" fo:text-indent="0.1972in"/>
      <style:text-properties fo:font-size="14pt" style:font-size-asian="14pt" style:font-size-complex="14pt"/>
    </style:style>
    <style:style style:name="P131" style:parent-style-name="Обычный" style:family="paragraph">
      <style:paragraph-properties fo:line-height="150%" fo:text-indent="0.1972in"/>
    </style:style>
    <style:style style:name="T132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Консультация для родителей»Развитие фонематического слуха».</text:p>
      <text:p text:style-name="P2">В <text:s/>развитии и формировании <text:s/>речи, дошкольникам<text:s/>важно различать и анализировать звуки. Это умение называется фонематическим слухом. Маленький ребенок не умеет сравнивать звуки, но его можно этому научить. Цель упражнений на развитие фонематического слуха - научить ребенка слушать и слышать.</text:p>
      <text:p text:style-name="P3">Родители часто жалуются - у моего ребенка "каша во рту", он пропускает или заменяет звуки и слоги в словах - виновником подобных нарушений может быть неразвитый фонематический слух.</text:p>
      <text:p text:style-name="P4">Хочу предложить вашему вниманию перечень упражнений, <text:s/>по коррекции фонематического слуха, которые вы можете выполнять совместно со своим ребёнком дома. Они построены<text:s/>по принципу от простого к сложному. Выявив, на каком этапе малыш перестает справляться с заданиями, начинайте развивать навык фонематического восприятия с этого уровня.</text:p>
      <text:p text:style-name="P5"><text:span text:style-name="T6">Первый уровень<text:s/></text:span><text:span text:style-name="T7">- узнавание неречевых звуков.</text:span></text:p>
      <text:p text:style-name="P8"><text:span text:style-name="T9">Игра "Угадай, что звучало".</text:span><text:span text:style-name="T10"><text:s/>Внимательно послушайте с ребенком шум воды, шелест газеты, звон ложек, скрип двери и другие бытовые звуки. Предложите ребенку закрыть глаза и отгадать, что это звучало.</text:span></text:p>
      <text:p text:style-name="P11"><text:span text:style-name="T12">Игра "Шумящие мешочки".</text:span><text:span text:style-name="T13"><text:s/>Вместе с малышом насыпьте в мешочки или коробочки крупу, пуговицы, скрепки и т.д. Ребенок должен угадать по звуку потряхиваемого мешочка, что у него внутри.</text:span></text:p>
      <text:p text:style-name="P14"><text:span text:style-name="T15">Игра "Похлопаем".</text:span><text:span text:style-name="T16"><text:s/>Ребенок повторяет ритмический рисунок хлопков. Например, два хлопка, пауза, один хлопок, пауза, два хлопка. В усложненном варианте малыш повторяет ритм с закрытыми глазами.одскажи словечко</text:span></text:p>
      <text:p text:style-name="P17"><text:span text:style-name="T18">Второй уровень</text:span><text:span text:style-name="T19"><text:s/>- различение звуков речи по тембру, силе и высоте.</text:span></text:p>
      <text:p text:style-name="P20"><text:span text:style-name="T21">Игра "Узнай свой голос".</text:span><text:span text:style-name="T22"><text:s/>Запишите на кассету голоса близких людей и голос самого ребенка. Попросите его угадать, кто говорит.</text:span></text:p>
      <text:p text:style-name="P23"><text:span text:style-name="T24">Игра "Громко-тихо".</text:span><text:span text:style-name="T25"><text:s/>Договоритесь, что ребенок будет выполнять определенные действия, когда вы произносите слова громко и когда тихо.<text:s/></text:span><text:soft-page-break/><text:span text:style-name="T26">Есть похожий вариант игры "Далеко-близко". Вы говорите слово громко, ребенок отвечает - близко. Говорите слово тихо, ребенок отвечает - далеко.</text:span></text:p>
      <text:p text:style-name="P27"><text:span text:style-name="T28">Третий уровень</text:span><text:span text:style-name="T29"><text:s/>- различение сходных по звучанию слов.</text:span></text:p>
      <text:p text:style-name="P30"><text:span text:style-name="T31">Игра "Слушай и выбирай".</text:span><text:span text:style-name="T32"><text:s/>Перед ребенком картинки со сходными по звучанию словами (ком, сом, лом, дом). Взрослый называет предмет, а ребенок поднимает соответствующую картинку.</text:span></text:p>
      <text:p text:style-name="P33"><text:span text:style-name="T34">Игра "Верно-неверно".</text:span><text:span text:style-name="T35"><text:s/>Взрослый показывает ребенку картинку и называет предмет, заменяя первую букву (форота, корота, морота, ворота, порота, хорота). Задача ребенка - хлопнуть в ладоши, когда он услышит правильный вариант произношения.</text:span></text:p>
      <text:p text:style-name="P36"><text:span text:style-name="T37">Четвертый уровень</text:span><text:span text:style-name="T38"><text:s/>- различение слогов.</text:span></text:p>
      <text:p text:style-name="P39"><text:span text:style-name="T40">Игра "Похлопаем".</text:span><text:span text:style-name="T41"><text:s/>Взрослый объясняет ребенку, что есть короткие и длинные слова. Проговаривает их, интонационно разделяя слоги. Совместно с ребенком произносит слова (па-па, ло-па-та, ба-ле-ри-на), отхлопывая слоги. Более сложный вариант: предложить ребенку самостоятельно отхлопать количество слогов в слове.</text:span></text:p>
      <text:p text:style-name="P42"><text:span text:style-name="T43">Игра "Что лишнее?".</text:span><text:span text:style-name="T44"><text:s/>Взрослый произносит ряды слогов "па-па-па-ба-па", "фа-фа-ва-фа-фа"… Ребенок должен хлопнуть, когда услышит лишний (другой) слог.</text:span></text:p>
      <text:p text:style-name="P45"><text:span text:style-name="T46">Пятый уровень</text:span><text:span text:style-name="T47"><text:s/>- различение звуков.</text:span></text:p>
      <text:p text:style-name="P48"><text:span text:style-name="T49">Игра "Похлопаем".</text:span><text:span text:style-name="T50"><text:s/>Взрослый произносит ряды звуков, а ребенок хлопает в ладоши, когда слышит заданную фонему.</text:span></text:p>
      <text:p text:style-name="P51"><text:span text:style-name="T52">Игра «Скажи наоборот».</text:span><text:span text:style-name="T53"><text:s/></text:span><text:span text:style-name="T54">Взрослый проговаривает два-три звука, а дети должны произнести их в обратном порядке.</text:span></text:p>
      <text:p text:style-name="P55">Игра «Шутки – минутки». Прочитайте ребенку строчки из стихов, намеренно заменяя буквы в словах. Малышу понравится находить ошибки в стихотворении и исправлять их. Например:</text:p>
      <text:p text:style-name="P56"><text:s text:c="9"/>Хвост с узорами,<text:s/></text:p>
      <text:p text:style-name="P57"><text:span text:style-name="T58"><text:s/>сапоги со<text:s/></text:span><text:span text:style-name="T59">ш</text:span><text:span text:style-name="T60">торами.</text:span></text:p>
      <text:p text:style-name="P61"/>
      <text:soft-page-break/>
      <text:p text:style-name="P62">Тили-бом! Тили-бом!<text:s/></text:p>
      <text:p text:style-name="P63"><text:span text:style-name="T64"><text:s/>Загорелся кошкин<text:s/></text:span><text:span text:style-name="T65">т</text:span><text:span text:style-name="T66">ом.</text:span></text:p>
      <text:p text:style-name="P67"/>
      <text:p text:style-name="P68">За окошком зимний сад,<text:s/></text:p>
      <text:p text:style-name="P69"><text:span text:style-name="T70"><text:s/>Там листочки в<text:s/></text:span><text:span text:style-name="T71">б</text:span><text:span text:style-name="T72">очках спят.</text:span></text:p>
      <text:p text:style-name="P73"/>
      <text:p text:style-name="P74">Мальчишек радостный народ<text:s/></text:p>
      <text:p text:style-name="P75"><text:span text:style-name="T76"><text:s/>Коньками звучно режет<text:s/></text:span><text:span text:style-name="T77">м</text:span><text:span text:style-name="T78">ёд.</text:span></text:p>
      <text:p text:style-name="P79"/>
      <text:p text:style-name="P80"><text:span text:style-name="T81">К</text:span><text:span text:style-name="T82">о</text:span><text:span text:style-name="T83">т плывет по океану,<text:s/></text:span></text:p>
      <text:p text:style-name="P84"><text:span text:style-name="T85"><text:s/>К</text:span><text:span text:style-name="T86">и</text:span><text:span text:style-name="T87">т из блюдца ест сметану.</text:span></text:p>
      <text:p text:style-name="P88"/>
      <text:p text:style-name="P89">Куклу выронив из рук,</text:p>
      <text:p text:style-name="P90"><text:s/>Маша мчится к маме:<text:s/></text:p>
      <text:p text:style-name="P91"><text:span text:style-name="T92"><text:s text:c="6"/>Там ползёт зелёный<text:s/></text:span><text:span text:style-name="T93">л</text:span><text:span text:style-name="T94">ук<text:s/></text:span></text:p>
      <text:p text:style-name="P95"><text:s/>С длинными усами.</text:p>
      <text:p text:style-name="P96"/>
      <text:p text:style-name="P97"><text:span text:style-name="T98">Божья коро</text:span><text:span text:style-name="T99">б</text:span><text:span text:style-name="T100">ка, полети на небо,<text:s/></text:span></text:p>
      <text:p text:style-name="P101"><text:s/>Принеси мне хлеба.</text:p>
      <text:p text:style-name="P102"/>
      <text:p text:style-name="P103">Я люблю свою лошадку,</text:p>
      <text:p text:style-name="P104"><text:s/>Причешу ей шёрстку гладко,</text:p>
      <text:p text:style-name="P105"><text:s/>Гребешком приглажу хвостик</text:p>
      <text:p text:style-name="P106"><text:span text:style-name="T107"><text:s/>И верхом поеду в<text:s/></text:span><text:span text:style-name="T108">к</text:span><text:span text:style-name="T109">ости.<text:s/></text:span></text:p>
      <text:p text:style-name="P110"/>
      <text:p text:style-name="P111">Самолёт построим сами,</text:p>
      <text:p text:style-name="P112"><text:span text:style-name="T113"><text:s/>Понесёмся над<text:s/></text:span><text:span text:style-name="T114">в</text:span><text:span text:style-name="T115">есами.</text:span></text:p>
      <text:p text:style-name="P116"><text:span text:style-name="T117"><text:s/>Понесёмся над<text:s/></text:span><text:span text:style-name="T118">в</text:span><text:span text:style-name="T119">есами,</text:span></text:p>
      <text:p text:style-name="P120"><text:s/>А потом вернёмся к маме.</text:p>
      <text:p text:style-name="P121"/>
      <text:soft-page-break/>
      <text:p text:style-name="P122">Зайка серенький сидит</text:p>
      <text:p text:style-name="P123"><text:s/>И ушами шевелит.</text:p>
      <text:p text:style-name="P124"><text:s/>Зайке холодно сидеть,</text:p>
      <text:p text:style-name="P125"><text:span text:style-name="T126"><text:s/>Надо ла</text:span><text:span text:style-name="T127">м</text:span><text:span text:style-name="T128">почки погреть.</text:span></text:p>
      <text:p text:style-name="P129"/>
      <text:p text:style-name="P130">Данные упражнения помогут вашему ребёнку преодолеть недостатки развития фонематического слуха.</text:p>
      <text:p text:style-name="P131"><text:span text:style-name="T132">Желаю удачи Вам и Вашим детям!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text-indent="-0.075in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NA7 X86</meta:initial-creator>
    <dc:creator>Samsung</dc:creator>
    <meta:creation-date>2015-02-03T12:38:00Z</meta:creation-date>
    <dc:date>2015-02-03T12:38:00Z</dc:date>
    <meta:template xlink:href="Normal" xlink:type="simple"/>
    <meta:editing-cycles>2</meta:editing-cycles>
    <meta:editing-duration>PT60S</meta:editing-duration>
    <meta:document-statistic meta:page-count="4" meta:paragraph-count="8" meta:word-count="623" meta:character-count="4169" meta:row-count="29" meta:non-whitespace-character-count="3554"/>
  </office:meta>
</office:document-meta>
</file>