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2.325in"/>
    </style:style>
    <style:style style:name="TableColumn13" style:family="table-column">
      <style:table-column-properties style:column-width="2.5in"/>
    </style:style>
    <style:style style:name="TableColumn14" style:family="table-column">
      <style:table-column-properties style:column-width="2.25in"/>
    </style:style>
    <style:style style:name="Table11" style:family="table">
      <style:table-properties style:width="7.07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" style:parent-style-name="Обычный" style:list-style-name="LFO1" style:family="paragraph"/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" style:parent-style-name="Обычный" style:list-style-name="LFO1" style:family="paragraph"/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" style:parent-style-name="Обычный" style:list-style-name="LFO1" style:family="paragraph"/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P34" style:parent-style-name="Обычный" style:family="paragraph">
      <style:paragraph-properties fo:margin-left="0.3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fo:font-weight="bold" style:font-weight-asian="bold" fo:color="#0000FF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fo:font-weight="bold" style:font-weight-asian="bold" fo:color="#FF0000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fo:font-weight="bold" style:font-weight-asian="bold" fo:color="#0000FF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P61" style:parent-style-name="Обычный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62" style:parent-style-name="Обычный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66" style:parent-style-name="Обычный" style:family="paragraph">
      <style:paragraph-properties fo:text-align="center"/>
      <style:text-properties fo:font-weight="bold" style:font-weight-asian="bold" fo:color="#0000FF" fo:font-size="14pt" style:font-size-asian="14pt" style:font-size-complex="14pt"/>
    </style:style>
    <style:style style:name="P67" style:parent-style-name="Обычный" style:family="paragraph">
      <style:paragraph-properties fo:text-align="center"/>
      <style:text-properties fo:font-weight="bold" style:font-weight-asian="bold" fo:color="#0000FF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fo:font-weight="bold" style:font-weight-asian="bold" fo:color="#FF0000"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fo:color="#FF0000" fo:font-size="14pt" style:font-size-asian="14pt" style:font-size-complex="14pt" fo:language="en" fo:country="US"/>
    </style:style>
    <style:style style:name="T77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fo:color="#FF0000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color="#FF0000" fo:font-size="14pt" style:font-size-asian="14pt" style:font-size-complex="14pt" fo:language="en" fo:country="US"/>
    </style:style>
    <style:style style:name="T81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fo:color="#FF0000" fo:font-size="14pt" style:font-size-asian="14pt" style:font-size-complex="14pt" fo:language="en" fo:country="US"/>
    </style:style>
    <style:style style:name="P8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fo:font-weight="bold" style:font-weight-asian="bold" fo:color="#0000FF"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P94" style:parent-style-name="Обычный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95" style:parent-style-name="Обычный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96" style:parent-style-name="Обычный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00" style:parent-style-name="Обычный" style:family="paragraph">
      <style:paragraph-properties fo:text-align="center"/>
    </style:style>
    <style:style style:name="T10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fo:font-weight="bold" style:font-weight-asian="bold" fo:color="#0000FF"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P110" style:parent-style-name="Обычный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111" style:parent-style-name="Обычный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112" style:parent-style-name="Обычный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fo:font-weight="bold" style:font-weight-asian="bold" fo:color="#008000" fo:font-size="14pt" style:font-size-asian="14pt" style:font-size-complex="14pt"/>
    </style:style>
    <style:style style:name="P116" style:parent-style-name="Обычный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1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9" style:parent-style-name="Обычный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0" style:parent-style-name="Обычный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ГОДОВОЙ</text:p>
      <text:p text:style-name="P2"><text:span text:style-name="T3">КАЛЕНДАРНЫЙ ОБРАЗОВАТЕЛЬНЫЙ ГРАФИК</text:span></text:p>
      <text:p text:style-name="P4">муниципальной бюджетной дошкольной образовательной организации</text:p>
      <text:p text:style-name="P5">«Детский сад комбинированного вида»<text:s/></text:p>
      <text:p text:style-name="P6">г. Мичуринска Тамбовской области,</text:p>
      <text:p text:style-name="P7">реализующей примерную общеобразовательную программу<text:s/></text:p>
      <text:p text:style-name="P8">дошкольного образования «От рождения до школы»</text:p>
      <text:p text:style-name="P9">/под редакцией Н.Е.Вераксы, Т.С.Комаровой, М.А.Васильевой</text:p>
      <text:p text:style-name="P10">на 2014– 2015 учебный год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КАЛЕНДАРНЫЙ ГОД</text:p>
            <text:p text:style-name="P18"><text:span text:style-name="T19">Общая продолжительность</text:span><text:span text:style-name="T20"><text:s/>–<text:s/></text:span><text:span text:style-name="T21">273 дня</text:span><text:span text:style-name="T22">, из них:</text:span></text:p>
            <text:list text:style-name="LFO1" text:continue-numbering="true">
              <text:list-item>
                <text:p text:style-name="P23"><text:span text:style-name="T24">учебных дней –<text:s/></text:span><text:span text:style-name="T25">181 (36 учебных недель и 1 день),</text:span><text:span text:style-name="T26"><text:s/></text:span></text:p>
              </text:list-item>
              <text:list-item>
                <text:p text:style-name="P27"><text:span text:style-name="T28">выходных дней -<text:s/></text:span><text:span text:style-name="T29">79,</text:span><text:span text:style-name="T30"><text:s/></text:span></text:p>
              </text:list-item>
              <text:list-item>
                <text:p text:style-name="P31"><text:span text:style-name="T32">праздничных дней –<text:s/></text:span><text:span text:style-name="T33">13</text:span></text:p>
              </text:list-item>
            </text:list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Образовательный процесс</text:p>
          </table:table-cell>
          <table:table-cell table:style-name="TableCell38">
            <text:p text:style-name="P39">Продолжительность</text:p>
          </table:table-cell>
          <table:table-cell table:style-name="TableCell40">
            <text:p text:style-name="P41"><text:span text:style-name="T42">Выходные<text:s/></text:span><text:span text:style-name="T43">и праздничные дни</text:span></text:p>
          </table:table-cell>
        </table:table-row>
        <table:table-row table:style-name="TableRow44">
          <table:table-cell table:style-name="TableCell45">
            <text:p text:style-name="P46"><text:span text:style-name="T47">I</text:span><text:span text:style-name="T48"><text:s/>образовательный период</text:span></text:p>
            <text:p text:style-name="P49"><text:span text:style-name="T50">01</text:span><text:span text:style-name="T51">.09.2014 – 31.12.2014</text:span></text:p>
            <text:p text:style-name="P52"/>
          </table:table-cell>
          <table:table-cell table:style-name="TableCell53">
            <text:p text:style-name="P54">86 учебных дней</text:p>
            <text:p text:style-name="P55">(17 учебных недель и<text:s/></text:p>
            <text:p text:style-name="P56">1 день)</text:p>
          </table:table-cell>
          <table:table-cell table:style-name="TableCell57">
            <text:p text:style-name="P58"><text:span text:style-name="T59">35 выходных дней</text:span><text:span text:style-name="T60"><text:s/>и<text:s/></text:span></text:p>
            <text:p text:style-name="P61">1 праздничный день –</text:p>
            <text:p text:style-name="P62">04.11.2014</text:p>
          </table:table-cell>
        </table:table-row>
        <table:table-row table:style-name="TableRow63">
          <table:table-cell table:style-name="TableCell64" table:number-columns-spanned="3">
            <text:p text:style-name="P65">01.01.2015 – 08.01.2015 – праздничные дни</text:p>
            <text:p text:style-name="P66">09.01.2015 – 11.01.2015 – выходные дни</text:p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II</text:span><text:span text:style-name="T72"><text:s/>образовательный период</text:span></text:p>
            <text:p text:style-name="P73"><text:span text:style-name="T74">12.</text:span><text:span text:style-name="T75">0</text:span><text:span text:style-name="T76">1</text:span><text:span text:style-name="T77">.201</text:span><text:span text:style-name="T78">5</text:span><text:span text:style-name="T79"><text:s/>– 31.</text:span><text:span text:style-name="T80">05</text:span><text:span text:style-name="T81">.201</text:span><text:span text:style-name="T82">5</text:span></text:p>
            <text:p text:style-name="P83"/>
          </table:table-cell>
          <table:table-cell table:style-name="TableCell84">
            <text:p text:style-name="P85">95 учебных дней</text:p>
            <text:p text:style-name="P86"><text:span text:style-name="T87">(</text:span><text:span text:style-name="T88">19<text:s/></text:span><text:span text:style-name="T89">учебных недель)</text:span></text:p>
          </table:table-cell>
          <table:table-cell table:style-name="TableCell90">
            <text:p text:style-name="P91"><text:span text:style-name="T92">41 выходных дня</text:span><text:span text:style-name="T93"><text:s/>и<text:s/></text:span></text:p>
            <text:p text:style-name="P94">4 праздничных дня –</text:p>
            <text:p text:style-name="P95">23.02.2015; 08.03.2015; 01.05.2015; 09.05.2015</text:p>
            <text:p text:style-name="P96"/>
          </table:table-cell>
        </table:table-row>
        <table:table-row table:style-name="TableRow97">
          <table:table-cell table:style-name="TableCell98">
            <text:p text:style-name="P99">ИТОГО</text:p>
            <text:p text:style-name="P100"><text:span text:style-name="T101">учебных дней/недель</text:span></text:p>
          </table:table-cell>
          <table:table-cell table:style-name="TableCell102">
            <text:p text:style-name="P103">181 учебных дня</text:p>
            <text:p text:style-name="P104">(36 учебных недель и<text:s/></text:p>
            <text:p text:style-name="P105">1 день)</text:p>
          </table:table-cell>
          <table:table-cell table:style-name="TableCell106">
            <text:p text:style-name="P107"><text:span text:style-name="T108">79 выходных дней</text:span><text:span text:style-name="T109"><text:s/>и<text:s/></text:span></text:p>
            <text:p text:style-name="P110">13 праздничных дней –</text:p>
            <text:p text:style-name="P111">(92 дня)</text:p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01.06.2015 – 31.08.2015 – летний период 92 дня</text:p>
            <text:p text:style-name="P116"/>
          </table:table-cell>
          <table:covered-table-cell/>
          <table:covered-table-cell/>
        </table:table-row>
      </table:table>
      <text:p text:style-name="P117"/>
      <text:p text:style-name="P118">Учебно-календарный график составлен в соответствии с:<text:s/></text:p>
      <text:list text:style-name="LFO2" text:continue-numbering="true">
        <text:list-item>
          <text:p text:style-name="P119">Федеральным законом РФ «Об образовании в Российской Федерации» (№ 273-ФЗ от 29.12.2012 г.),<text:s/></text:p>
        </text:list-item>
        <text:list-item>
          <text:p text:style-name="P120">Федеральным государственным образовательным стандартом (№ 1155 от 17.10.2013 г.).</text:p>
        </text:list-item>
      </text:list>
      <text:p text:style-name="P121">При составлении учебно-календарного графика учитывались требования СанПин (2.4.1. 3049-13 от 15.05.2013 г.) к недельной нагрузке образовательного процесса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1.1812in" fo:margin-bottom="0.551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ГОДОВОЙ</dc:title>
    <meta:initial-creator>User</meta:initial-creator>
    <dc:creator>Samsung</dc:creator>
    <meta:creation-date>2015-01-18T08:42:00Z</meta:creation-date>
    <dc:date>2015-01-18T08:42:00Z</dc:date>
    <meta:template xlink:href="Normal" xlink:type="simple"/>
    <meta:editing-cycles>2</meta:editing-cycles>
    <meta:editing-duration>PT60S</meta:editing-duration>
    <meta:document-statistic meta:page-count="1" meta:paragraph-count="3" meta:word-count="231" meta:character-count="1551" meta:row-count="11" meta:non-whitespace-character-count="1323"/>
  </office:meta>
</office:document-meta>
</file>