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Абзацсписка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3" style:parent-style-name="Абзацсписка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4" style:parent-style-name="Обычный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asian="+mn-ea" fo:color="#000000" style:letter-kerning="true" fo:font-size="30pt" style:font-size-asian="30pt" style:font-size-complex="30pt"/>
    </style:style>
    <style:style style:name="T6" style:parent-style-name="Основнойшрифтабзаца" style:family="text">
      <style:text-properties style:font-name="Times New Roman" style:font-name-asian="+mn-ea" fo:color="#000000" style:letter-kerning="true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0" style:parent-style-name="Обычный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Times New Roman" style:font-name-asian="+mn-ea" fo:font-weight="bold" style:font-weight-asian="bold" fo:color="#000000" style:letter-kerning="true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+mn-ea" fo:color="#FF0000" style:letter-kerning="true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asian="+mn-ea" fo:color="#000000" style:letter-kerning="true" fo:font-size="16pt" style:font-size-asian="16pt" style:font-size-complex="16pt"/>
    </style:style>
    <style:style style:name="P14" style:parent-style-name="Обычный" style:list-style-name="LFO4" style:family="paragraph">
      <style:paragraph-properties fo:text-align="justify" fo:margin-left="0.052in">
        <style:tab-stops>
          <style:tab-stop style:type="left" style:position="0.4479in"/>
        </style:tab-stops>
      </style:paragraph-properties>
      <style:text-properties style:font-name="Times New Roman" style:font-name-asian="+mn-ea" style:letter-kerning="true" fo:font-size="16pt" style:font-size-asian="16pt" style:font-size-complex="16pt" style:language-asian="ru" style:country-asian="RU"/>
    </style:style>
    <style:style style:name="P15" style:parent-style-name="Обычный" style:list-style-name="LFO5" style:family="paragraph">
      <style:paragraph-properties fo:text-align="justify"/>
      <style:text-properties style:font-name="Times New Roman" style:font-name-asian="+mn-ea" style:letter-kerning="true" fo:font-size="16pt" style:font-size-asian="16pt" style:font-size-complex="16pt" style:language-asian="ru" style:country-asian="RU"/>
    </style:style>
    <style:style style:name="P16" style:parent-style-name="Обычный" style:list-style-name="LFO5" style:family="paragraph">
      <style:paragraph-properties fo:text-align="justify"/>
      <style:text-properties style:font-name="Times New Roman" style:font-name-asian="+mn-ea" style:letter-kerning="true" fo:font-size="16pt" style:font-size-asian="16pt" style:font-size-complex="16pt" style:language-asian="ru" style:country-asian="RU"/>
    </style:style>
    <style:style style:name="P17" style:parent-style-name="Абзацсписка" style:list-style-name="LFO5" style:family="paragraph">
      <style:paragraph-properties fo:text-align="justify"/>
    </style:style>
    <style:style style:name="T18" style:parent-style-name="Основнойшрифтабзаца" style:family="text">
      <style:text-properties style:font-name-asian="+mn-ea" style:letter-kerning="true" fo:font-size="16pt" style:font-size-asian="16pt" style:font-size-complex="16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25" style:parent-style-name="Обычный" style:family="paragraph">
      <style:paragraph-properties fo:text-align="justify" fo:margin-left="0.052in">
        <style:tab-stops/>
      </style:paragraph-properties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26" style:parent-style-name="Обычный" style:family="paragraph">
      <style:paragraph-properties fo:text-align="justify" fo:margin-left="0.052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2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0" style:parent-style-name="Обычный" style:family="paragraph">
      <style:paragraph-properties fo:text-align="justify" fo:margin-left="0.052in">
        <style:tab-stops>
          <style:tab-stop style:type="left" style:position="0.9708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6" style:parent-style-name="Обычный" style:family="paragraph">
      <style:paragraph-properties fo:text-align="justify" fo:margin-bottom="0in" fo:margin-left="0.052in">
        <style:tab-stops>
          <style:tab-stop style:type="left" style:position="0.9708in"/>
        </style:tab-stops>
      </style:paragraph-properties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7" style:parent-style-name="Обычный" style:family="paragraph">
      <style:paragraph-properties fo:text-align="justify" fo:margin-bottom="0in" fo:margin-left="0.052in">
        <style:tab-stops>
          <style:tab-stop style:type="left" style:position="0.9708in"/>
        </style:tab-stops>
      </style:paragraph-properties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FF0000" fo:font-size="16pt" style:font-size-asian="16pt" style:font-size-complex="16pt" style:language-asian="ru" style:country-asian="RU"/>
    </style:style>
    <style:style style:name="P45" style:parent-style-name="Обычн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Обычный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Обычный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text-indent="0.4916in"/>
    </style:style>
    <style:style style:name="T90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6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6pt" style:language-asian="ru" style:country-asian="RU"/>
    </style:style>
    <style:style style:name="P94" style:parent-style-name="Обычный" style:family="paragraph">
      <style:paragraph-properties fo:text-align="justify" fo:margin-bottom="0in" fo:line-height="100%" fo:text-indent="0.4916in"/>
    </style:style>
    <style:style style:name="T95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weight-complex="bold" style:font-style-complex="italic" fo:color="#FF0000" fo:font-size="16pt" style:font-size-asian="16pt" style:font-size-complex="16pt" style:language-asian="ru" style:country-asian="RU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size="16pt" style:font-size-asian="16pt" style:font-size-complex="16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3" style:parent-style-name="Обычный" style:list-style-name="LFO9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4" style:parent-style-name="Обычный" style:list-style-name="LFO9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5" style:parent-style-name="Обычный" style:list-style-name="LFO9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7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8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19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0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1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2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3" style:parent-style-name="Обычный" style:list-style-name="LFO10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5" style:parent-style-name="Обычный" style:list-style-name="LFO1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6pt" style:font-size-asian="16pt" style:font-size-complex="16pt" style:language-asian="ru" style:country-asian="RU"/>
    </style:style>
  </office:automatic-styles>
  <office:body>
    <office:text text:use-soft-page-breaks="true">
      <text:p text:style-name="P1">ОПИСАНИЕ ПРОЕКТИРОВАНИЯ И ВНЕДРЕНИЯ МОДЕЛИ ГОСУДАРСТВЕННО-ОБПЩЕСТВЕННОГО УПРАВЛЕНИЯ В МБДОУ «Детский сад комбинированного вида» г. Мичуринска.</text:p>
      <text:p text:style-name="P2"/>
      <text:p text:style-name="P3">Проектирование и внедрение новой модели <text:s/>(презентация «Модель ГОУ в ДОУ)<text:s/>осуществлялось на предположении:</text:p>
      <text:p text:style-name="P4"><text:span text:style-name="T5"><text:s/></text:span><text:span text:style-name="T6">«</text:span><text:span text:style-name="T7">Процесс проектирования <text:s/>и внедрения новой модели государственно-общественного управления <text:s text:c="2"/>станет <text:s/>успешным, если он будет базироваться на совершенствовании уже имеющегося опыта управленческой деятельности <text:s/>учреждения, а механизмами<text:s/></text:span><text:span text:style-name="T8"><text:s/></text:span><text:span text:style-name="T9">реализации новой модели <text:s/>ГОУ станут педагогическое самоуправление, партнерство МБДОУ с учреждениями социума и родителями, <text:s/>расширение <text:s/>форм вариативного дошкольного образования.</text:span></text:p>
      <text:p text:style-name="P10"><text:span text:style-name="T11">Цели</text:span><text:span text:style-name="T12"><text:s/></text:span><text:span text:style-name="T13">внедрения новой модели ГОУ предусматривают:</text:span></text:p>
      <text:list text:style-name="LFO4" text:continue-numbering="true">
        <text:list-item>
          <text:p text:style-name="P14">Успешное развитие МБДОУ «Детский <text:s/>сад комбинированного вида»<text:s text:c="5"/>г. Мичуринска как учреждения, способного оперативно <text:s/>и качественно ответить на запросы <text:s/>государства, общества, семьи <text:s/>к воспитанию, образованию и <text:s/>развитию детей дошкольного возраста.<text:s/></text:p>
        </text:list-item>
      </text:list>
      <text:list text:style-name="LFO5" text:continue-numbering="true">
        <text:list-item>
          <text:p text:style-name="P15">Создание внутри и вокруг ДОУ единого образовательного и воспитательного пространства, пространства социального партнерства, гражданской инициативы и общественной самоорганизации, включающей всех участников образовательных отношений, <text:s text:c="2"/>представителей местного сообщества.</text:p>
        </text:list-item>
        <text:list-item>
          <text:p text:style-name="P16">Удовлетворение образовательных потребностей и интересов всех участников образовательных отношений.</text:p>
        </text:list-item>
        <text:list-item>
          <text:p text:style-name="P17"><text:span text:style-name="T18">Широкое делегирование полномочий и расширение степени участия <text:s/>работников МБДОУ, родителей. представителей социального партнерства, общественности в управлении МБДОУ.</text:span></text:p>
        </text:list-item>
      </text:list>
      <text:p text:style-name="P19"/>
      <text:p text:style-name="P20">На этапе проектирования и внедрения новой модели ГОУ необходимо было найти ответы на ряд проблемных вопросов.</text:p>
      <text:soft-page-break/>
      <text:p text:style-name="P21">1.Какая модель ГОУ обеспечит <text:s/>условия <text:s/>для <text:s/>развития МБДОУ как учреждения, способного на высоком уровне <text:s/>удовлетворять запросы <text:s/>государства, общества, семьи к дошкольному образованию?</text:p>
      <text:p text:style-name="P22">2.Какие ресурсы обеспечат успешное внедрение новой модели ГОУ?</text:p>
      <text:p text:style-name="P23">3.Как обеспечить <text:s/>условия <text:s/>для успешного взаимодействия <text:s/>государственных <text:s/>и общественных <text:s/>структур по обеспечению качественными образовательными услугами, отвечающих запросам их <text:s/>потребителей.</text:p>
      <text:p text:style-name="P24">4. Как развить <text:s/>мотивацию педагогического коллектива на принятие инновационной деятельности МБДОУ?</text:p>
      <text:p text:style-name="P25">5.Какие формы методической работы <text:s text:c="2"/>обеспечат успешное сопровождение педагогов в процессе <text:s/>повышения их уровня профессиональной компетентности?</text:p>
      <text:p text:style-name="P26"><text:span text:style-name="T27">Ответы на поставленные<text:s/></text:span><text:span text:style-name="T28">вопросы послужили<text:s/></text:span><text:span text:style-name="T29">способствовали определению <text:s/>следующего алгоритма <text:s/>внедрения новой модели ГОУ.</text:span></text:p>
      <text:p text:style-name="P30"><text:span text:style-name="T31"><text:tab/></text:span><text:span text:style-name="T32">Организация<text:s/></text:span><text:span text:style-name="T33">деятельности МБДОУ «Детский сад комбинированного вида» г. Мичуринска в соответствии с данным алгоритмом</text:span><text:span text:style-name="T34">:</text:span><text:span text:style-name="T35"><text:s/></text:span></text:p>
      <text:p text:style-name="P36">1.Теоретическое исследование проблемы .</text:p>
      <text:p text:style-name="P37">2.Анализ имеющегося опыта управленческой деятельности.</text:p>
      <text:p text:style-name="P38"><text:s/>3.Создание мотивационных условий <text:s text:c="2"/>для <text:s/>вхождения коллектива <text:s/>в инновационную деятельность.</text:p>
      <text:p text:style-name="P39">4.<text:s/>Повышение уровня профессиональной компетентности каждого педагога с учетом его « проблемного поля» и <text:s/>творческого потенциала в сфере ГОУ.</text:p>
      <text:p text:style-name="P40"><text:span text:style-name="T41">5.</text:span><text:span text:style-name="T42">Определение стратегии взаимодействия с <text:s text:c="2"/>МБДОУ с <text:s/>родителями –заказчиками <text:s/>образовательных услуг и удовлетворения их запросов через <text:s/></text:span><text:span text:style-name="T43">вариативные формы образовательной деятельности.</text:span><text:span text:style-name="T44"><text:s/></text:span></text:p>
      <text:p text:style-name="P45"><text:span text:style-name="T46">6.<text:s/></text:span><text:span text:style-name="T47">Обеспечение <text:s/>условий для внедрения эффективных форм социального партнерства как важного ресурса ГОУ</text:span><text:span text:style-name="T48">.<text:s/></text:span></text:p>
      <text:p text:style-name="P49"/>
      <text:p text:style-name="P50">В процессе теоретического исследования проблемы ГОУ образованием и анализа имеющегося опыта <text:s/>управленческой деятельности МБДОУ<text:s/><text:soft-page-break/>педагогический коллектив принял решение - <text:s/>разработать и внедрить новую модель ГОУ- Управляющий совет.</text:p>
      <text:p text:style-name="P51"><text:s/>А <text:s/>ответы <text:s/>на проблемные вопросы послужили основой <text:s/>для:<text:s/></text:p>
      <text:p text:style-name="P52"><text:s/>-определения <text:s/>стратегии учреждения <text:s/>на этапе <text:s text:c="2"/>перехода <text:s/>от <text:s/>Совета к Управляющему совету;</text:p>
      <text:p text:style-name="P53"><text:s/>- успешного <text:s text:c="2"/>взаимодействия всех коллегиальных органов управления МБДОУ;</text:p>
      <text:list text:style-name="LFO8" text:continue-numbering="true">
        <text:list-item>
          <text:p text:style-name="P54">распределения функционала между <text:s text:c="2"/>работниками <text:s/>детского сада, родителями воспитанников, представителями социального партнерства и общественности;<text:s/></text:p>
        </text:list-item>
        <text:list-item>
          <text:p text:style-name="P55"><text:s/>определения <text:s/>направлений деятельности новой модели ГОУ и ресурсов ее реализации.</text:p>
        </text:list-item>
      </text:list>
      <text:p text:style-name="P56">Нормативно-правовое обеспечение деятельности органов ГОУ</text:p>
      <text:p text:style-name="P57"><text:span text:style-name="T58">Управляющий <text:s/>совет создается путем<text:s/></text:span><text:span text:style-name="T59">внесения изменений в Устав учреждения и принятия локальных нормативных актов учреждением, регламентирующих формирование и деятельность совета. Изменения в Уставе и локальные нормативные акты утверждаются учредителем.<text:s/></text:span></text:p>
      <text:p text:style-name="P60">Таким образом, все необходимое юридическое оформление управляющего совета осуществляется локальными нормативными <text:s text:c="2"/>актам</text:p>
      <text:p text:style-name="P61"><text:span text:style-name="T62"><text:s/></text:span><text:span text:style-name="T63"><text:tab/></text:span><text:span text:style-name="T64">Выстраивание<text:s/></text:span><text:span text:style-name="T65"><text:s/></text:span><text:span text:style-name="T66">деятельности МБДОУ «Детский сад комбинированного вида» г. Мичуринска в соответствии с данным алгоритмом потребовало от его руководства проявления <text:s/></text:span><text:span text:style-name="T67">управленческой <text:s/>компетентности. Необходимо было сделать <text:s/>обоснованный выбор методического обеспечения выбранных механизмов реализации <text:s/>новой модели ГОУ.</text:span><text:span text:style-name="T68"><text:s/></text:span></text:p>
      <text:p text:style-name="P69"><text:span text:style-name="T70"><text:s/></text:span><text:span text:style-name="T71"><text:tab/></text:span><text:span text:style-name="T72">С этой целью был разработан</text:span><text:span text:style-name="T73"><text:s/></text:span><text:span text:style-name="T74">управленческий проект <text:s/></text:span><text:span text:style-name="T75"><text:s/></text:span><text:span text:style-name="T76">«</text:span><text:span text:style-name="T77">Государственно-общественное управление в ДОУ- проблема, поиск, решение», который</text:span><text:span text:style-name="T78"><text:s/></text:span><text:span text:style-name="T79">представляет собой <text:s text:c="2"/>модель <text:s text:c="2"/>повышения профессиональной компетентности педагогов и обогащения опыта рабаты <text:s/>заведующего и зам зав по ВМР навыками управленческой деятельности и инновационными формами работы с педагогическими кадрами, ведь по мнению<text:s/></text:span></text:p>
      <text:p text:style-name="P80">П.И. Третьякова: <text:s/>« Управление образованием станет <text:s/>эффективным, если руководители будут целенаправленно <text:s/>совершенствовать <text:s/>себя и параллельно своих сотрудников».</text:p>
      <text:p text:style-name="P81">Данный проект – стратегический документ, позволяющий <text:s/>в процессе <text:s/>повышения уровня профессиональной компетентности педагогов</text:p>
      <text:p text:style-name="P82">- организовать работу коллектива по выше представленному алгоритму;</text:p>
      <text:p text:style-name="P83">(презентация<text:s/>«Управленческий<text:s/>проект)<text:s/></text:p>
      <text:soft-page-break/>
      <text:p text:style-name="P84"><text:s text:c="9"/>Реализуемый управленческий совет позволяет определить роль педагогического самоуправления <text:s/>в учреждении.<text:s/>Эффективной формой <text:s/>решения данной проблемы стало функционирование «Школы педагогического мастерства педагогов» (далее ШПМ), деятельность которой позволяет <text:s/>вывести каждого педагога на его профессиональный <text:s/>уровень на основе личностного самоопределения <text:s/>и проектирования собственной стратегии <text:s text:c="2"/>развития профессионально-значимых компетенций.<text:s/></text:p>
      <text:p text:style-name="P85">В рамках работы школы педагогического мастерства <text:s/>оптимальный уровень методического сопровождения <text:s/>педагогов в процессе развития <text:s/>их <text:s/>ключевых <text:s/>компетенций по теме инновации обеспечили <text:s/>интерактивные формы работы с кадрами, построенные <text:s text:c="2"/>на открытом диалоге.</text:p>
      <text:p text:style-name="P86">Одной из форм педагогического самоуправления <text:s/>в МБДОУ является педагогический совет.<text:s/></text:p>
      <text:p text:style-name="P87">Темы педагогических советов отражают <text:s/>деятельность учреждения в аспекте <text:s/>удовлетворения запросов родителей к дошкольному образованию, развития интересов детей к <text:s/>профессиям , способным оказать влияние на выбор их будущей профессии, что также обусловлено <text:s/>запросами родителей.</text:p>
      <text:p text:style-name="P88">(Презентация педагогического совета)</text:p>
      <text:p text:style-name="P89"><text:span text:style-name="T90">Управленческий проект <text:s/></text:span><text:span text:style-name="T91">«</text:span><text:span text:style-name="T92">Государственно-общественное управление в ДОУ- проблема, поиск, решение» и система методического сопровождения педагога <text:s/>в рамках работы <text:s/>школы педагогического мастерства позволили <text:s/>ввести в действие <text:s/>существенный резерв <text:s/>внедрения новой модели ГОУ –<text:s/></text:span><text:span text:style-name="T93">педагогическое самоуправление. <text:s/></text:span></text:p>
      <text:p text:style-name="P94"><text:span text:style-name="T95">Использование социального партнерства <text:s/>как важного ресурса ГОУ</text:span><text:span text:style-name="T96"><text:s/></text:span><text:span text:style-name="T97">осуществляется на основе разработанной концепции взаимодействия МБДОУ «Детский сад комбинированного вида с социальными партнерами»</text:span><text:span text:style-name="T98"><text:s/></text:span></text:p>
      <text:p text:style-name="P99">(Презентация концепции социального партнерства)</text:p>
      <text:p text:style-name="P100">В рамках<text:s/>взаимодействия <text:s/>МБДОУ <text:s/>с учреждениями социума</text:p>
      <text:p text:style-name="P101"><text:s/>-созданы клубы социального партнерства:<text:s/></text:p>
      <text:p text:style-name="P102">1)<text:s/>клуб садоводов-мичуринцев ( во взаимодействии ДОУ и ГНУ ВНИИС имени И.В. Мичурина»,</text:p>
      <text:p text:style-name="P103">2)<text:s/>клуб<text:s/>«<text:s/>Мастерство всегда в почете»(<text:s/>во взаимодействии с ОАО<text:s/>Мичуринский завод «Прогресс»);</text:p>
      <text:soft-page-break/>
      <text:p text:style-name="P104">- реализуются <text:s/>педагогические проекты<text:s text:c="2"/>«Ранняя профориентация детей дошкольного возраста»,<text:s/>«Я б в рабочие пошел»</text:p>
      <text:p text:style-name="P105"><text:s/>(Презентации проектов)</text:p>
      <text:p text:style-name="P106">Взаимодействие МБДОУ с <text:s/>родителями осуществляется в рамках реализации управленческого проекта «ДОУ и семья- первый социум для ребенка»( презентация)</text:p>
      <text:p text:style-name="P107"><text:span text:style-name="T108"><text:s/>–заказчиками <text:s/>образовательных услуг в</text:span><text:span text:style-name="T109"><text:s/>удовлетворении</text:span><text:span text:style-name="T110"><text:s/>их запросов через <text:s/></text:span><text:span text:style-name="T111">вариативные формы образовательной деятельности.</text:span></text:p>
      <text:p text:style-name="P112">Ожидаемые результаты внедрения ГОУ<text:s/></text:p>
      <text:list text:style-name="LFO9" text:continue-numbering="true">
        <text:list-item>
          <text:p text:style-name="P113">дальнейшее развитие ДОУ;<text:s/></text:p>
        </text:list-item>
        <text:list-item>
          <text:p text:style-name="P114">полный переход на личностно-ориентированную модель;<text:s/></text:p>
        </text:list-item>
        <text:list-item>
          <text:p text:style-name="P115">предоставление широкого спектра образовательных <text:s text:c="4"/></text:p>
        </text:list-item>
      </text:list>
      <text:p text:style-name="P116">услуг; <text:s text:c="4"/></text:p>
      <text:list text:style-name="LFO10" text:continue-numbering="true">
        <text:list-item>
          <text:p text:style-name="P117">с учетом потребностей семей воспитанников;<text:s/></text:p>
        </text:list-item>
        <text:list-item>
          <text:p text:style-name="P118"><text:s/>развитие творческих способностей воспитанников;<text:s/></text:p>
        </text:list-item>
        <text:list-item>
          <text:p text:style-name="P119"><text:s/>укрепление материально-технической базы;<text:s/></text:p>
        </text:list-item>
        <text:list-item>
          <text:p text:style-name="P120">укрепление кадрового потенциала ДОУ;<text:s/></text:p>
        </text:list-item>
        <text:list-item>
          <text:p text:style-name="P121">внедрение новых технологий воспитания и обучения; <text:s/></text:p>
        </text:list-item>
        <text:list-item>
          <text:p text:style-name="P122">детей дошкольного возраста;<text:s/></text:p>
        </text:list-item>
        <text:list-item>
          <text:p text:style-name="P123">приобщение к здоровому образу жизни воспитанников и<text:s/></text:p>
        </text:list-item>
      </text:list>
      <text:p text:style-name="P124"><text:s/>педагогов;</text:p>
      <text:list text:style-name="LFO11" text:continue-numbering="true">
        <text:list-item>
          <text:p text:style-name="P125">формирование и развитие чувства сопричастности родителей к жизни детского сада.<text:s/></text:p>
        </text:list-item>
      </text:list>
      <text:p text:style-name="P126"/>
      <text:p text:style-name="P127">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amsung</dc:creator>
    <meta:creation-date>2015-01-20T08:41:00Z</meta:creation-date>
    <dc:date>2015-01-20T08:41:00Z</dc:date>
    <meta:template xlink:href="Normal" xlink:type="simple"/>
    <meta:editing-cycles>2</meta:editing-cycles>
    <meta:editing-duration>PT60S</meta:editing-duration>
    <meta:document-statistic meta:page-count="5" meta:paragraph-count="16" meta:word-count="1238" meta:character-count="8284" meta:row-count="58" meta:non-whitespace-character-count="7062"/>
  </office:meta>
</office:document-meta>
</file>