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0.305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05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05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05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05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05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05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05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055in" text:min-label-width="0.25in"/>
        <style:text-properties style:font-name="Wingdings"/>
      </text:list-level-style-bullet>
    </text:list-style>
    <style:style style:name="P1" style:parent-style-name="Обычный" style:master-page-name="MP0" style:family="paragraph">
      <style:paragraph-properties fo:break-before="page" fo:text-align="center"/>
      <style:text-properties style:font-name="Times New Roman" fo:font-weight="bold" style:font-weight-asian="bold" fo:font-size="16pt" style:font-size-asian="16pt" style:font-size-complex="16pt"/>
    </style:style>
    <style:style style:name="P2" style:parent-style-name="Обычный" style:family="paragraph">
      <style:paragraph-properties fo:text-align="justify"/>
    </style:style>
    <style:style style:name="T3" style:parent-style-name="Строгий" style:family="text">
      <style:text-properties style:font-name="Times New Roman" fo:color="#000000" fo:font-size="16pt" style:font-size-asian="16pt" style:font-size-complex="16pt" fo:background-color="#FFFFFF"/>
    </style:style>
    <style:style style:name="P4" style:parent-style-name="Обычный" style:family="paragraph">
      <style:paragraph-properties fo:text-align="center"/>
      <style:text-properties style:font-name="Times New Roman" fo:font-weight="bold" style:font-weight-asian="bold" fo:font-size="16pt" style:font-size-asian="16pt" style:font-size-complex="16pt"/>
    </style:style>
    <style:style style:name="P5" style:parent-style-name="Обычный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6" style:parent-style-name="Обычный" style:family="paragraph">
      <style:paragraph-properties fo:text-align="justify" fo:margin-bottom="0in"/>
      <style:text-properties style:font-name="Times New Roman" fo:font-style="italic" style:font-style-asian="italic" fo:font-size="16pt" style:font-size-asian="16pt" style:font-size-complex="16pt"/>
    </style:style>
    <style:style style:name="P7" style:parent-style-name="Обычный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8" style:parent-style-name="Абзацсписка" style:list-style-name="LFO1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9" style:parent-style-name="Обычный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10" style:parent-style-name="Абзацсписка" style:list-style-name="LFO1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11" style:parent-style-name="Обычный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12" style:parent-style-name="Абзацсписка" style:list-style-name="LFO1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13" style:parent-style-name="Обычный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14" style:parent-style-name="Обычный" style:family="paragraph">
      <style:paragraph-properties fo:text-align="justify" fo:margin-bottom="0in"/>
    </style:style>
    <style:style style:name="T15" style:parent-style-name="Основнойшрифтабзаца" style:family="text">
      <style:text-properties style:font-name="Times New Roman" fo:font-weight="bold" style:font-weight-asian="bold" fo:font-size="16pt" style:font-size-asian="16pt" style:font-size-complex="16pt"/>
    </style:style>
    <style:style style:name="T16" style:parent-style-name="Основнойшрифтабзаца" style:family="text">
      <style:text-properties style:font-name="Times New Roman" fo:font-size="16pt" style:font-size-asian="16pt" style:font-size-complex="16pt"/>
    </style:style>
    <style:style style:name="P17" style:parent-style-name="Обычный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18" style:parent-style-name="Обычный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19" style:parent-style-name="Обычный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20" style:parent-style-name="Обычный" style:family="paragraph">
      <style:paragraph-properties fo:text-align="justify" fo:margin-bottom="0in"/>
      <style:text-properties style:font-name="Times New Roman" fo:font-size="16pt" style:font-size-asian="16pt" style:font-size-complex="16pt"/>
    </style:style>
    <style:style style:name="P21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22" style:parent-style-name="Обычный" style:family="paragraph">
      <style:paragraph-properties fo:text-align="justify"/>
      <style:text-properties style:font-name="Times New Roman" fo:font-weight="bold" style:font-weight-asian="bold" fo:font-style="italic" style:font-style-asian="italic" fo:font-size="16pt" style:font-size-asian="16pt" style:font-size-complex="16pt"/>
    </style:style>
    <style:style style:name="P23" style:parent-style-name="Абзацсписка" style:list-style-name="LFO1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24" style:parent-style-name="Абзацсписка" style:list-style-name="LFO1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25" style:parent-style-name="Абзацсписка" style:list-style-name="LFO1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26" style:parent-style-name="Абзацсписка" style:list-style-name="LFO1" style:family="paragraph">
      <style:paragraph-properties fo:text-align="justify"/>
      <style:text-properties style:font-name="Times New Roman" fo:font-size="16pt" style:font-size-asian="16pt" style:font-size-complex="16pt"/>
    </style:style>
    <style:style style:name="P27" style:parent-style-name="Обычный" style:family="paragraph">
      <style:paragraph-properties fo:text-align="justify"/>
      <style:text-properties style:font-name="Times New Roman" fo:font-size="16pt" style:font-size-asian="16pt" style:font-size-complex="16pt"/>
    </style:style>
  </office:automatic-styles>
  <office:body>
    <office:text text:use-soft-page-breaks="true">
      <text:p text:style-name="P1">План-программа<text:s/><text:s/>семинара</text:p>
      <text:p text:style-name="P2"><text:span text:style-name="T3">"Внедрение профессионального стандарта педагога. Цели, перспективы, пути внедрения"</text:span></text:p>
      <text:p text:style-name="P4"/>
      <text:p text:style-name="P5">1.Обоснование актуальности темы семинара.<text:s/></text:p>
      <text:p text:style-name="P6">Зам. зав по ВМР Дедешко Л.В.</text:p>
      <text:p text:style-name="P7">2. Микро-дискуссия</text:p>
      <text:list text:style-name="LFO1" text:continue-numbering="true">
        <text:list-item>
          <text:p text:style-name="P8">Как в образовательном стандарте трактуется понятие<text:s/></text:p>
        </text:list-item>
      </text:list>
      <text:p text:style-name="P9">«профессиональная компетентность педагога»</text:p>
      <text:list text:style-name="LFO1" text:continue-numbering="true">
        <text:list-item>
          <text:p text:style-name="P10">Мысли по поводу эпиграфа. Являются ли девизом вашей</text:p>
        </text:list-item>
      </text:list>
      <text:p text:style-name="P11"><text:s/>работы слова Я. Корчака?</text:p>
      <text:list text:style-name="LFO1" text:continue-numbering="true">
        <text:list-item>
          <text:p text:style-name="P12">Какие профессиональные компетенции вы считаете</text:p>
        </text:list-item>
      </text:list>
      <text:p text:style-name="P13"><text:s/>определяющими <text:s/>для своей профессиональной деятельности ?</text:p>
      <text:p text:style-name="P14"><text:span text:style-name="T15">Резюме:</text:span><text:span text:style-name="T16"><text:s/>в <text:s/>современных условиях педагог должен быть:</text:span></text:p>
      <text:p text:style-name="P17"><text:s/>-мотивирован на постоянное повышение квалификации;</text:p>
      <text:p text:style-name="P18"><text:s/>-осведомлен о требованиях. предъявляемых к его профессиональной <text:s/>деятельности.<text:s/></text:p>
      <text:p text:style-name="P19"><text:s/>Перечень профессиональных и личностных требований к педагогу представлен в профессиональном стандарте педагога.<text:s/></text:p>
      <text:p text:style-name="P20"/>
      <text:p text:style-name="P21">3. Ознакомление педагогов с разделом <text:s/>профессионального стандарта</text:p>
      <text:p text:style-name="P22">«Педагогическая деятельность по реализации программ дошкольного образования».</text:p>
      <text:list text:style-name="LFO1" text:continue-numbering="true">
        <text:list-item>
          <text:p text:style-name="P23">Требования, предъявляемые к трудовым действиям педагога ДОУ.</text:p>
        </text:list-item>
        <text:list-item>
          <text:p text:style-name="P24"><text:s/>Какими необходимыми умениями должен обладать педагог ДОУ?</text:p>
        </text:list-item>
        <text:list-item>
          <text:p text:style-name="P25">Знания, необходимые <text:s/>педагогу дошкольного образования.</text:p>
        </text:list-item>
        <text:list-item>
          <text:p text:style-name="P26">Другие характеристики.</text:p>
        </text:list-item>
      </text:list>
      <text:soft-page-break/>
      <text:p text:style-name="P27">4.Обмен мнениями родителей <text:s/>на тему «Каким должен быть воспитатель моего ребенка?» Климова Ю.С., Подстрахова О.А.</text:p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Строгий" style:display-name="Строгий" style:family="text" style:parent-style-name="Основнойшрифтабзаца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3055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0.805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305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805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305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805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305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805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305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cer</meta:initial-creator>
    <dc:creator>Samsung</dc:creator>
    <meta:creation-date>2015-01-20T08:07:00Z</meta:creation-date>
    <dc:date>2015-01-20T08:07:00Z</dc:date>
    <meta:template xlink:href="Normal" xlink:type="simple"/>
    <meta:editing-cycles>2</meta:editing-cycles>
    <meta:editing-duration>PT60S</meta:editing-duration>
    <meta:document-statistic meta:page-count="2" meta:paragraph-count="2" meta:word-count="184" meta:character-count="1235" meta:row-count="8" meta:non-whitespace-character-count="1053"/>
  </office:meta>
</office:document-meta>
</file>